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5pt" style:font-size-asian="15pt" style:font-size-complex="15pt"/>
    </style:style>
    <style:style style:name="P2" style:family="paragraph" style:parent-style-name="Text_20_body">
      <style:text-properties fo:font-size="15pt" officeooo:rsid="0005f711" officeooo:paragraph-rsid="0005f711" style:font-size-asian="15pt" style:font-size-complex="15pt"/>
    </style:style>
    <style:style style:name="P3" style:family="paragraph" style:parent-style-name="Text_20_body" style:list-style-name="L1">
      <style:paragraph-properties fo:margin-left="0cm" fo:margin-right="0cm" fo:margin-top="0cm" fo:margin-bottom="0.247cm" style:contextual-spacing="false" fo:text-indent="0cm" style:auto-text-indent="false"/>
    </style:style>
    <style:style style:name="P4" style:family="paragraph" style:parent-style-name="Text_20_body" style:list-style-name="L2">
      <style:paragraph-properties fo:margin-left="0cm" fo:margin-right="0cm" fo:margin-top="0cm" fo:margin-bottom="0.247cm" style:contextual-spacing="false" fo:text-indent="0cm" style:auto-text-indent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size-complex="15pt"/>
    </style:style>
    <style:style style:name="T3" style:family="text">
      <style:text-properties fo:color="#c9211e" loext:opacity="100%" fo:font-size="15pt" style:font-size-asian="15pt" style:font-size-complex="15pt"/>
    </style:style>
    <style:style style:name="T4" style:family="text">
      <style:text-properties fo:color="#c9211e" loext:opacity="100%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polečnost JIKORD </text:p>
      <text:p text:style-name="P1"/>
      <text:p text:style-name="Text_20_body"><text:span text:style-name="T1">Dobrý den, na oficiální webové stránky </text:span><text:a xlink:type="simple" xlink:href="http://www.jikord.cz/" text:style-name="Internet_20_link" text:visited-style-name="Visited_20_Internet_20_Link"><text:span text:style-name="T1">www.jikord.cz</text:span></text:a><text:span text:style-name="T1"> byly přidány informace ke změnám veřejné linkové dopravy od 15.6.2025:</text:span></text:p>
      <text:p text:style-name="P1"> </text:p>
      <text:list xml:id="list4254789000" text:style-name="L1">
        <text:list-item>
          <text:p text:style-name="P3"><text:span text:style-name="T1">„ZMĚNY AUTOBUSOVÝCH JÍZDNÍCH ŘÁDŮ PLATNÉ OD 15.6.2025“ dostupné na: </text:span><text:a xlink:type="simple" xlink:href="https://jikord.cz/cs/novinka/zmeny-autobusovych-jizdnich-radu-platne-od-15-06-2025/" text:style-name="Internet_20_link" text:visited-style-name="Visited_20_Internet_20_Link"><text:span text:style-name="T1">https://jikord.cz/cs/novinka/zmeny-autobusovych-jizdnich-radu-platne-od-15-06-2025/</text:span></text:a></text:p>
        </text:list-item>
        <text:list-item>
          <text:p text:style-name="P3"><text:span text:style-name="T1">„ZMĚNY ŽELEZNIČNÍCH JÍZDNÍCH ŘÁDŮ PLATNÉ OD 15.6.2025“ dostupné na: </text:span><text:a xlink:type="simple" xlink:href="https://jikord.cz/cs/novinka/zmeny-zeleznicich-jizdnich-radu-platne-od-15-06-2025/" text:style-name="Internet_20_link" text:visited-style-name="Visited_20_Internet_20_Link"><text:span text:style-name="T1">https://jikord.cz/cs/novinka/zmeny-zeleznicich-jizdnich-radu-platne-od-15-06-2025/</text:span></text:a></text:p>
        </text:list-item>
      </text:list>
      <text:p text:style-name="P1"> </text:p>
      <text:p text:style-name="Text_20_body"><text:span text:style-name="T2">DŮLEŽITÉ:</text:span><text:span text:style-name="T1"> V rámci přípravy </text:span><text:span text:style-name="T2">celokrajského integrovaného dopravního systému</text:span><text:span text:style-name="T1"> dochází ke změnám v koncepci vedení autobusových linek a souvisejícím úpravám jízdních řádů, a to jak autobusových, tak vlakových spojů. Na stránce </text:span><text:a xlink:type="simple" xlink:href="https://jikord.cz/" text:style-name="Internet_20_link" text:visited-style-name="Visited_20_Internet_20_Link"><text:span text:style-name="T1">https://jikord.cz/</text:span></text:a><text:span text:style-name="T1"> naleznete ke stažení jízdní řády, k nimž se nyní můžete vyjádřit. Pozor, nejedná se o výše uvedené dílčí změny.</text:span></text:p>
      <text:p text:style-name="Text_20_body"><text:span text:style-name="T4">Občané mohou své podněty zasílat prostřednictvím formuláře (ke stažení </text:span><text:a xlink:type="simple" xlink:href="https://jikord.cz/web-data/JIKORD/ids-2025/pozadavek-na-upravu-jr-v-ids-jk.xlsx" text:style-name="Internet_20_link" text:visited-style-name="Visited_20_Internet_20_Link">ZDE</text:a><text:span text:style-name="T4">) starostům své obce do termínu 30. 6. 2025.</text:span><text:span text:style-name="T1"> Starostové obcí následně podněty za danou oblast shromáždí a předají společnosti JIKORD (Jihočeskému koordinátorovi dopravy) </text:span><text:span text:style-name="T2">do termínu 4. 7. 2025.</text:span></text:p>
      <text:p text:style-name="P1">Všechny obdržené podněty zaslané prostřednictvím obcí budou pečlivě zváženy a – v případě jejich odůvodněnosti a technických, provozních či ekonomických možností – zapracovány. Příprava jízdních řádů vyžaduje zohlednění mnoha faktorů, a i přes veškerou snahu nelze vyhovět všem individuálním požadavkům.</text:p>
      <text:p text:style-name="P1"> </text:p>
      <text:list xml:id="list487965670" text:style-name="L2">
        <text:list-item>
          <text:p text:style-name="P4"><text:span text:style-name="T1">Připomínáme, že v současnosti jsou v provozu „JIHOČESKÉ CYKLOBUSY 2025“ více informací zde: </text:span><text:a xlink:type="simple" xlink:href="https://www.jihoceskajizdenka.cz/cyklobusy/" text:style-name="Internet_20_link" text:visited-style-name="Visited_20_Internet_20_Link"><text:span text:style-name="T1">https://www.jihoceskajizdenka.cz/cyklobusy/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3T14:22:22.529000000</meta:creation-date>
    <dc:date>2025-06-13T14:32:19.067000000</dc:date>
    <meta:editing-duration>PT2M47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1" meta:word-count="182" meta:character-count="1504" meta:non-whitespace-character-count="1327"/>
  </office:meta>
</office:document-meta>
</file>