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20699" officeooo:paragraph-rsid="00120699"/>
    </style:style>
    <style:style style:name="P2" style:family="paragraph" style:parent-style-name="Standard">
      <style:text-properties style:font-name="Arial1" officeooo:rsid="00120699" officeooo:paragraph-rsid="0013036b"/>
    </style:style>
    <style:style style:name="P3" style:family="paragraph" style:parent-style-name="Standard">
      <style:text-properties style:font-name="Arial1" officeooo:rsid="0013036b" officeooo:paragraph-rsid="0013036b"/>
    </style:style>
    <style:style style:name="P4" style:family="paragraph" style:parent-style-name="Standard">
      <style:text-properties style:font-name="Arial1" fo:font-weight="bold" officeooo:rsid="00120699" officeooo:paragraph-rsid="00120699" style:font-weight-asian="bold" style:font-weight-complex="bold"/>
    </style:style>
    <style:style style:name="P5" style:family="paragraph" style:parent-style-name="Standard">
      <style:text-properties style:font-name="Arial1" fo:font-weight="bold" officeooo:rsid="0013036b" officeooo:paragraph-rsid="0013036b" style:font-weight-asian="bold" style:font-weight-complex="bold"/>
    </style:style>
    <style:style style:name="P6" style:family="paragraph" style:parent-style-name="Standard">
      <style:text-properties style:font-name="Arial1" style:text-underline-style="solid" style:text-underline-width="auto" style:text-underline-color="font-color" fo:font-weight="bold" officeooo:rsid="00120699" officeooo:paragraph-rsid="00120699" style:font-weight-asian="bold" style:font-weight-complex="bold"/>
    </style:style>
    <style:style style:name="P7" style:family="paragraph" style:parent-style-name="Standard">
      <style:text-properties style:font-name="Arial1" style:text-underline-style="solid" style:text-underline-width="auto" style:text-underline-color="font-color" fo:font-weight="bold" officeooo:rsid="0013036b" officeooo:paragraph-rsid="0013036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22pt" fo:font-weight="bold" officeooo:rsid="00120699" officeooo:paragraph-rsid="0014c2e4" style:font-size-asian="22pt" style:font-weight-asian="bold" style:font-size-complex="22pt" style:font-weight-complex="bold"/>
    </style:style>
    <style:style style:name="P9" style:family="paragraph" style:parent-style-name="Standard">
      <style:text-properties style:font-name="Arial1" fo:font-size="22pt" officeooo:rsid="00120699" officeooo:paragraph-rsid="00120699" style:font-size-asian="22pt" style:font-size-complex="2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13036b" officeooo:paragraph-rsid="0013036b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paragraph-rsid="0013036b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20699"/>
    </style:style>
    <style:style style:name="T2" style:family="text">
      <style:text-properties officeooo:rsid="0013036b"/>
    </style:style>
    <style:style style:name="T3" style:family="text">
      <style:text-properties officeooo:rsid="0014c2e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036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. Informace poskytnuté v roce 2021</text:p>
      <text:p text:style-name="P8"><text:span text:style-name="T3">dle</text:span> zákon<text:span text:style-name="T3">a</text:span> č. 106/1999 Sb.</text:p>
      <text:p text:style-name="P9"/>
      <text:p text:style-name="P4">* Žádost doručená na <text:span text:style-name="T2">OÚ</text:span> Ústrašice dne 12.5. 2021</text:p>
      <text:p text:style-name="P1"/>
      <text:p text:style-name="P1"/>
      <text:p text:style-name="P6">Žadatelka v souladu se zákonem č. 106/1999 Sb., o svobodném přístupu k informacím požadovala poskytnout informace : </text:p>
      <text:p text:style-name="P1"/>
      <text:p text:style-name="P1"/>
      <text:p text:style-name="P1"><text:span text:style-name="T4">1. </text:span>Přijímáte od občanů nálezy toulavých, zraněných, opuštěných koček, koťata ?</text:p>
      <text:p text:style-name="P2"/>
      <text:p text:style-name="P2"><text:span text:style-name="T4">2. </text:span>Vedete evidenci nálezů <text:span text:style-name="T2">koček ? Vyhlašujete nálezy koček na úřední desce, aby je mohli případně najít původní majitelé ?</text:span></text:p>
      <text:p text:style-name="P2"/>
      <text:p text:style-name="P2"><text:span text:style-name="T5">3.</text:span><text:span text:style-name="T2"> Máte vlastní útulek pro kočky nebo smlouvu s nějakým dalším subjektem, kam kočky umísťujete ? Pokud ano, prosím název útulku.</text:span></text:p>
      <text:p text:style-name="P3"/>
      <text:p text:style-name="P3"><text:span text:style-name="T4">4.</text:span> Máte zajištěnou oprávněnou osobu, která může toulavá zvířata v obci odchytávat ( dle § 42 odst. 2. veter. <text:span text:style-name="T3">z</text:span>ákona) ?</text:p>
      <text:p text:style-name="P3"/>
      <text:p text:style-name="P3"><text:span text:style-name="T4">5. </text:span>Jakou finanční částku vydala obec v minulém roce, event. Předchozím roce, za péči a veterinární ošetření za toulavé kočky.</text:p>
      <text:p text:style-name="P3"/>
      <text:p text:style-name="P3"><text:span text:style-name="T4">6. </text:span>Má obec kastrační program jako prevenci, aby se nemnožily toulavé kočky po obci ?</text:p>
      <text:p text:style-name="P3"/>
      <text:p text:style-name="P3"><text:span text:style-name="T4">7. </text:span>Jsou u Vás v obci občané, kteří se dopouští týrání zvířete – tj. Topení, pálení nebo jiné usmrcování koťat ? Jak to prosím řešíte ?</text:p>
      <text:p text:style-name="P3"/>
      <text:p text:style-name="P3"><text:span text:style-name="T4">8. </text:span>Provádíte v obci něj<text:span text:style-name="T3">ak</text:span>ou formou osvětu pro občany, aby kastrovali své kočky, které pouští ven ? Pokud ano, jakou 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* <text:span text:style-name="T3">Odpověď byla zaslána do datové schránky 20.5. 2021</text:span></text:p>
      <text:p text:style-name="P5"/>
      <text:p text:style-name="P5"/>
      <text:p text:style-name="P7">Žadateli byla zaslána odpověď v souladu <text:s/><text:span text:style-name="T1">se zákonem č. 106/1999 Sb., o svobodném přístupu k informacím:</text:span></text:p>
      <text:p text:style-name="P3"/>
      <text:p text:style-name="P11"><text:span text:style-name="T4">Ad 1. </text:span>Do této doby jsme se nesetkali s oznámením ani přijetím nálezu toulavých, zraněných, opuštěných koček nebo koťat.</text:p>
      <text:p text:style-name="P11"/>
      <text:p text:style-name="P11"><text:span text:style-name="T4">Ad 2. </text:span>Evidenci nálezů koček nevedeme, protože dosud žádný nález nebyl. To, že se někomu kočka v obci ztratila jsme zatím nevyhlašovali, protože nebyl dosud vznesen žádný požadavek.</text:p>
      <text:p text:style-name="P11"/>
      <text:p text:style-name="P11"><text:span text:style-name="T4">Ad 3. </text:span>Smlouvu s nějakým subjektem na umístění toulavých koček nemáme, protože jsme se zatím s touto potřebou nesetkali. Vedeme v patrnosti nejbližší Útulek Tábor, kde bychom tento problém konzultovali.</text:p>
      <text:p text:style-name="P11"/>
      <text:p text:style-name="P11"><text:span text:style-name="T4">Ad 4. <text:s/></text:span>Tuto osobu v obci nemáme, problém bychom řešili v součinnosti s Městskou policií Planá nad Lužnicí nebo Útulkem Tábor. </text:p>
      <text:p text:style-name="P11"/>
      <text:p text:style-name="P11"><text:span text:style-name="T4">Ad 5. </text:span>Obec Ústrašice nevydala žádnou finanční částku ani v minulém či předchozím roce za péči a veterinární ošetření za toulavé kočky.</text:p>
      <text:p text:style-name="P11"/>
      <text:p text:style-name="P11"><text:span text:style-name="T4">Ad 6. </text:span>Obec Ústrašice nemá žádný kastrační program jako prevenci proti množení toulavých koček, protože s problémem toulavosti koček po obci jsme se nesetkali. </text:p>
      <text:p text:style-name="P11"/>
      <text:p text:style-name="P11"><text:span text:style-name="T4">Ad 7. </text:span>V obci Ústrašice jsme se s týráním, topením, pálením nebo s jiným usmrcováním koťat nesetkali, ani nám nebylo ze strany občanů toto nahlášeno. </text:p>
      <text:p text:style-name="P11"/>
      <text:p text:style-name="P10"><text:span text:style-name="T4">Ad 8. </text:span><text:s/>V obci Ústrašice probíhá pouze forma informovanosti občanů různými letáčky, které jsou vyvěšovány na místech pro informace občanů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4:27:27.860000000</meta:creation-date>
    <dc:date>2021-05-20T15:05:19.613000000</dc:date>
    <meta:editing-duration>PT5M11S</meta:editing-duration>
    <meta:editing-cycles>1</meta:editing-cycles>
    <meta:document-statistic meta:table-count="0" meta:image-count="0" meta:object-count="0" meta:page-count="2" meta:paragraph-count="22" meta:word-count="405" meta:character-count="2491" meta:non-whitespace-character-count="2100"/>
    <meta:generator>LibreOffice/7.0.4.2$Windows_X86_64 LibreOffice_project/dcf040e67528d9187c66b2379df5ea4407429775</meta:generator>
  </office:meta>
</office:document-meta>
</file>