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officeooo:paragraph-rsid="000c92ed" style:font-size-asian="28pt" style:font-size-complex="28pt"/>
    </style:style>
    <style:style style:name="P3" style:family="paragraph" style:parent-style-name="Standard">
      <style:text-properties fo:font-size="28pt" fo:font-weight="bold" officeooo:paragraph-rsid="000c92e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paragraph-rsid="000c92e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fo:font-weight="bold" officeooo:paragraph-rsid="000c92ed" style:font-size-asian="44pt" style:font-weight-asian="bold" style:font-size-complex="44pt" style:font-weight-complex="bold"/>
    </style:style>
    <style:style style:name="T1" style:family="text">
      <style:text-properties officeooo:rsid="000c92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">Otevírací doba </text:p>
      <text:p text:style-name="P5">sběrného místa <text:span text:style-name="T1">Ústrašice</text:span></text:p>
      <text:p text:style-name="P4"/>
      <text:p text:style-name="P4">__________________________________</text:p>
      <text:p text:style-name="P4"/>
      <text:p text:style-name="P4"/>
      <text:p text:style-name="P3">od 1.4. - do 31.10. </text:p>
      <text:p text:style-name="P2"/>
      <text:p text:style-name="P2">je otevřeno STŘEDA - od 17:00 - 19:00 h.</text:p>
      <text:p text:style-name="P1"><text:s text:c="19"/>SOBOTA - od 09:00 - 11:00 h.</text:p>
      <text:p text:style-name="P1"/>
      <text:p text:style-name="P1"/>
      <text:p text:style-name="P1"/>
      <text:p text:style-name="P3">od 1.11. - 31.3. </text:p>
      <text:p text:style-name="P2"/>
      <text:p text:style-name="P2">je otevřeno STŘEDA - od 16:00 - 18:00 h.</text:p>
      <text:p text:style-name="P1"><text:s text:c="19"/>SOBOTA - od 09:00 - 11:00 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14:44:16.641000000</meta:creation-date>
    <dc:date>2023-08-22T14:46:57.965000000</dc:date>
    <meta:editing-duration>PT2M42S</meta:editing-duration>
    <meta:editing-cycles>1</meta:editing-cycles>
    <meta:document-statistic meta:table-count="0" meta:image-count="0" meta:object-count="0" meta:page-count="1" meta:paragraph-count="9" meta:word-count="47" meta:character-count="284" meta:non-whitespace-character-count="205"/>
    <meta:generator>LibreOffice/7.0.4.2$Windows_X86_64 LibreOffice_project/dcf040e67528d9187c66b2379df5ea4407429775</meta:generator>
  </office:meta>
</office:document-meta>
</file>